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8.493cm"/>
    </style:style>
    <style:style style:name="pr5" style:family="presentation" style:parent-style-name="Default-notes">
      <style:graphic-properties draw:fill-color="#ffffff" fo:min-height="12.572cm"/>
    </style:style>
    <style:style style:name="pr6" style:family="presentation" style:parent-style-name="Default-subtitle">
      <style:graphic-properties draw:fill-color="#ffffff" draw:textarea-vertical-align="middle" fo:min-height="17.935cm"/>
    </style:style>
    <style:style style:name="pr7" style:family="presentation" style:parent-style-name="Default-subtitle">
      <style:graphic-properties draw:fill-color="#ffffff" draw:textarea-vertical-align="top" fo:min-height="17.935cm"/>
    </style:style>
    <style:style style:name="pr8" style:family="presentation" style:parent-style-name="Default-subtitle">
      <style:graphic-properties draw:fill-color="#ffffff" draw:textarea-vertical-align="top" fo:min-height="18.43cm"/>
    </style:style>
    <style:style style:name="pr9" style:family="presentation" style:parent-style-name="Default-subtitle">
      <style:graphic-properties draw:fill-color="#ffffff" draw:textarea-vertical-align="top" fo:min-height="18.583cm"/>
    </style:style>
    <style:style style:name="pr10" style:family="presentation" style:parent-style-name="Default-subtitle">
      <style:graphic-properties draw:fill-color="#ffffff" draw:textarea-vertical-align="top" fo:min-height="20.014cm"/>
    </style:style>
    <style:style style:name="pr11" style:family="presentation" style:parent-style-name="Default-subtitle">
      <style:graphic-properties draw:fill-color="#ffffff" fo:min-height="17.935cm"/>
    </style:style>
    <style:style style:name="pr12" style:family="presentation" style:parent-style-name="Default-subtitle">
      <style:graphic-properties draw:fill-color="#ffffff" draw:textarea-vertical-align="top" fo:min-height="18.405cm"/>
    </style:style>
    <style:style style:name="pr13" style:family="presentation" style:parent-style-name="Default-subtitle">
      <style:graphic-properties draw:fill-color="#ffffff" fo:min-height="18.808cm"/>
    </style:style>
    <style:style style:name="pr14" style:family="presentation" style:parent-style-name="Default-subtitle">
      <style:graphic-properties draw:fill-color="#ffffff" fo:min-height="20.551cm"/>
    </style:style>
    <style:style style:name="P1" style:family="paragraph">
      <style:paragraph-properties fo:text-align="center"/>
    </style:style>
    <style:style style:name="P2" style:family="paragraph">
      <style:paragraph-properties fo:margin-left="0.63cm" fo:margin-right="0cm" fo:text-align="center" fo:text-indent="0.63cm"/>
    </style:style>
    <style:style style:name="P3" style:family="paragraph">
      <style:paragraph-properties fo:margin-left="0.63cm" fo:margin-right="0cm" fo:text-align="start" fo:text-indent="0.63cm"/>
    </style:style>
    <style:style style:name="P4" style:family="paragraph">
      <style:paragraph-properties fo:margin-left="1.259cm" fo:margin-right="0cm" fo:text-align="start" fo:text-indent="-0.63cm">
        <style:tab-stops>
          <style:tab-stop style:position="2.529cm"/>
        </style:tab-stops>
      </style:paragraph-properties>
    </style:style>
    <style:style style:name="P5" style:family="paragraph">
      <style:text-properties fo:font-family="'Times New Roman'" style:font-family-generic="roman" style:font-pitch="variable"/>
    </style:style>
    <style:style style:name="P6" style:family="paragraph">
      <style:paragraph-properties fo:margin-left="0.63cm" fo:margin-right="0cm" fo:text-align="justify" fo:text-indent="0.63cm"/>
    </style:style>
    <style:style style:name="P7" style:family="paragraph">
      <style:paragraph-properties fo:margin-left="0.635cm" fo:margin-right="0cm" fo:text-align="justify" fo:text-indent="-0.635cm"/>
    </style:style>
    <style:style style:name="P8" style:family="paragraph">
      <style:text-properties fo:font-family="'Times New Roman'" style:font-family-generic="roman" style:font-pitch="variable" fo:font-size="40pt" fo:font-weight="bold" style:font-size-asian="40pt" style:font-weight-asian="bold" style:font-size-complex="40pt" style:font-weight-complex="bold"/>
    </style:style>
    <style:style style:name="P9" style:family="paragraph">
      <style:paragraph-properties fo:text-align="start"/>
    </style:style>
    <style:style style:name="P10" style:family="paragraph">
      <style:text-properties fo:font-family="'Times New Roman'" style:font-family-generic="roman" style:font-pitch="variable" fo:font-weight="bold" style:font-weight-asian="bold" style:font-weight-complex="bold"/>
    </style:style>
    <style:style style:name="P11" style:family="paragraph">
      <style:text-properties fo:font-size="40pt" fo:font-style="italic" fo:font-weight="bold" style:font-size-asian="40pt" style:font-style-asian="italic" style:font-weight-asian="bold" style:font-size-complex="40pt" style:font-style-complex="italic" style:font-weight-complex="bold"/>
    </style:style>
    <style:style style:name="T1" style:family="text">
      <style:text-properties fo:font-family="'Times New Roman'" style:font-family-generic="roman" style:font-pitch="variable" fo:font-size="60pt" fo:font-weight="bold" style:font-size-asian="60pt" style:font-weight-asian="bold" style:font-size-complex="60pt" style:font-weight-complex="bold"/>
    </style:style>
    <style:style style:name="T2" style:family="text">
      <style:text-properties fo:font-size="40pt" style:font-size-asian="40pt" style:font-size-complex="40pt"/>
    </style:style>
    <style:style style:name="T3" style:family="text">
      <style:text-properties fo:font-size="40pt" fo:font-style="italic" style:font-size-asian="40pt" style:font-style-asian="italic" style:font-size-complex="40pt" style:font-style-complex="italic"/>
    </style:style>
    <style:style style:name="T4" style:family="text">
      <style:text-properties fo:font-family="'Times New Roman'" style:font-family-generic="roman" style:font-pitch="variable" fo:font-size="24pt" fo:font-weight="bold" style:letter-kerning="true" style:font-family-asian="Arial" style:font-family-generic-asian="swiss" style:font-pitch-asian="variable" style:font-size-asian="24pt" style:font-weight-asian="bold" style:font-size-complex="24pt" style:font-weight-complex="bold"/>
    </style:style>
    <style:style style:name="T5" style:family="text">
      <style:text-properties fo:font-family="'Times New Roman'" style:font-family-generic="roman" style:font-pitch="variable" fo:font-size="24pt" style:letter-kerning="true" style:font-family-asian="Arial" style:font-family-generic-asian="swiss" style:font-pitch-asian="variable" style:font-size-asian="24pt" style:font-size-complex="24pt"/>
    </style:style>
    <style:style style:name="T6" style:family="text">
      <style:text-properties fo:font-family="'Times New Roman'" style:font-family-generic="roman" style:font-pitch="variable" fo:font-size="20pt" style:letter-kerning="true" style:font-family-asian="Arial" style:font-family-generic-asian="swiss" style:font-pitch-asian="variable" style:font-size-asian="20pt" style:font-size-complex="20pt"/>
    </style:style>
    <style:style style:name="T7" style:family="text">
      <style:text-properties fo:font-family="'Times New Roman'" style:font-family-generic="roman" style:font-pitch="variable" fo:font-size="20pt" fo:font-style="italic" style:letter-kerning="true" style:font-family-asian="Arial" style:font-family-generic-asian="swiss" style:font-pitch-asian="variable" style:font-size-asian="20pt" style:font-style-asian="italic" style:font-size-complex="20pt" style:font-style-complex="italic"/>
    </style:style>
    <style:style style:name="T8" style:family="text">
      <style:text-properties fo:font-family="'Times New Roman'" style:font-family-generic="roman" style:font-pitch="variable" fo:font-size="40pt" fo:font-weight="bold" style:font-size-asian="40pt" style:font-weight-asian="bold" style:font-size-complex="40pt" style:font-weight-complex="bold"/>
    </style:style>
    <style:style style:name="T9" style:family="text">
      <style:text-properties fo:font-family="'Times New Roman'" style:font-family-generic="roman" style:font-pitch="variable" fo:font-size="32pt" fo:font-weight="bold" style:font-size-asian="32pt" style:font-weight-asian="bold" style:font-size-complex="32pt" style:font-weight-complex="bold"/>
    </style:style>
    <style:style style:name="T10" style:family="text">
      <style:text-properties style:use-window-font-color="true" style:text-outline="false" style:text-line-through-style="none" fo:font-family="'Times New Roman'" style:font-family-generic="roman" style:font-pitch="variable" fo:font-size="16pt" fo:text-shadow="none" style:text-underline-style="none" style:letter-kerning="true" style:font-family-asian="Arial" style:font-family-generic-asian="swiss" style:font-pitch-asian="variable" style:font-size-asian="16pt" style:font-family-complex="Mangal" style:font-family-generic-complex="system" style:font-pitch-complex="variable" style:text-emphasize="none" style:font-relief="none" style:text-overline-style="none" style:text-overline-color="font-color"/>
    </style:style>
    <style:style style:name="T11"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letter-kerning="true" style:font-family-asian="Arial" style:font-family-generic-asian="swiss" style:font-pitch-asian="variable" style:font-size-asian="16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2" style:family="text">
      <style:text-properties fo:font-family="'Times New Roman'" style:font-family-generic="roman" style:font-pitch="variable" fo:font-size="20pt" fo:font-style="italic" fo:font-weight="bold" style:letter-kerning="true" style:font-family-asian="Arial" style:font-family-generic-asian="swiss" style:font-pitch-asian="variable" style:font-size-asian="20pt" style:font-style-asian="italic" style:font-weight-asian="bold" style:font-size-complex="20pt" style:font-style-complex="italic" style:font-weight-complex="bold"/>
    </style:style>
    <style:style style:name="T13" style:family="text">
      <style:text-properties fo:font-family="'Times New Roman'" style:font-family-generic="roman" style:font-pitch="variable" fo:font-size="16pt" style:letter-kerning="true" style:font-family-asian="Arial" style:font-family-generic-asian="swiss" style:font-pitch-asian="variable" style:font-size-asian="16pt"/>
    </style:style>
    <style:style style:name="T14"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letter-kerning="true" style:font-family-asian="Arial" style:font-family-generic-asian="swiss"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Times New Roman'" style:font-family-generic="roman" style:font-pitch="variable" fo:font-size="20pt" fo:font-style="italic" fo:text-shadow="none" style:text-underline-style="none" fo:font-weight="bold" style:letter-kerning="true" style:font-family-asian="Arial" style:font-family-generic-asian="swiss" style:font-pitch-asian="variable" style:font-size-asian="20pt" style:font-style-asian="italic" style:font-weight-asian="bold" style:font-family-complex="Mangal" style:font-family-generic-complex="system" style:font-pitch-complex="variable" style:font-size-complex="20pt" style:font-style-complex="italic" style:font-weight-complex="bold" style:text-emphasize="none" style:font-relief="none" style:text-overline-style="none" style:text-overline-color="font-color"/>
    </style:style>
    <style:style style:name="T16" style:family="text">
      <style:text-properties fo:color="#000000" style:text-outline="false" style:text-line-through-style="none" fo:font-family="'Times New Roman'" style:font-family-generic="roman" style:font-pitch="variable" fo:font-size="20pt" fo:font-style="italic" fo:text-shadow="none" style:text-underline-style="none" fo:font-weight="bold" style:letter-kerning="true" style:font-family-asian="Arial" style:font-family-generic-asian="swiss" style:font-pitch-asian="variable" style:font-size-asian="20pt" style:font-style-asian="italic" style:font-weight-asian="bold" style:font-family-complex="Mangal" style:font-family-generic-complex="system" style:font-pitch-complex="variable" style:font-size-complex="20pt" style:font-style-complex="italic" style:font-weight-complex="bold" style:text-emphasize="none" style:font-relief="none" style:text-overline-style="none" style:text-overline-color="font-color"/>
    </style:style>
    <style:style style:name="T17" style:family="text">
      <style:text-properties fo:color="#000000" style:text-outline="false" style:text-line-through-style="none" fo:font-family="'Times New Roman'" style:font-family-generic="roman" style:font-pitch="variable" fo:font-size="16pt" fo:font-style="normal" fo:text-shadow="none" style:text-underline-style="none" fo:font-weight="normal" style:letter-kerning="true" style:font-family-asian="Arial" style:font-family-generic-asian="swiss" style:font-pitch-asian="variable" style:font-size-asian="16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fo:font-family="'Times New Roman'" style:font-family-generic="roman" style:font-pitch="variable" fo:font-size="16pt" fo:text-shadow="none" style:text-underline-style="none" style:letter-kerning="true" style:font-family-asian="Arial" style:font-family-generic-asian="swiss" style:font-pitch-asian="variable" style:font-size-asian="16pt" style:font-family-complex="Mangal" style:font-family-generic-complex="system" style:font-pitch-complex="variable" style:text-emphasize="none" style:font-relief="none" style:text-overline-style="none" style:text-overline-color="font-color"/>
    </style:style>
    <style:style style:name="T19" style:family="text">
      <style:text-properties fo:font-family="'Times New Roman'" style:font-family-generic="roman" style:font-pitch="variable" fo:font-weight="bold" style:font-weight-asian="bold" style:font-weight-complex="bold"/>
    </style:style>
    <style:style style:name="T20"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21" style:family="text">
      <style:text-properties fo:font-family="'Times New Roman'" style:font-family-generic="roman" style:font-pitch="variable" fo:font-size="24pt" fo:font-weight="normal" style:font-size-asian="24pt" style:font-weight-asian="normal" style:font-size-complex="24pt" style:font-weight-complex="normal"/>
    </style:style>
    <style:style style:name="T22" style:family="text">
      <style:text-properties fo:font-family="'Times New Roman'" style:font-family-generic="roman" style:font-pitch="variable" fo:font-size="28pt" style:font-size-asian="28pt" style:font-size-complex="28pt"/>
    </style:style>
    <style:style style:name="T23" style:family="text">
      <style:text-properties fo:font-family="'Times New Roman'" style:font-family-generic="roman" style:font-pitch="variable"/>
    </style:style>
    <style:style style:name="T24" style:family="text">
      <style:text-properties fo:font-family="'Times New Roman'" style:font-family-generic="roman" style:font-pitch="variable" fo:font-size="16pt" fo:font-style="italic" style:letter-kerning="true" style:font-family-asian="Arial" style:font-family-generic-asian="swiss" style:font-pitch-asian="variable" style:font-size-asian="16pt" style:font-style-asian="italic" style:font-style-complex="italic"/>
    </style:style>
    <style:style style:name="T25" style:family="text">
      <style:text-properties fo:font-family="'Times New Roman'" style:font-family-generic="roman" style:font-pitch="variable" fo:font-size="32pt" fo:font-style="italic" fo:font-weight="bold" style:letter-kerning="true" style:font-family-asian="Arial" style:font-family-generic-asian="swiss" style:font-pitch-asian="variable" style:font-size-asian="32pt" style:font-style-asian="italic" style:font-weight-asian="bold" style:font-size-complex="32pt" style:font-style-complex="italic" style:font-weight-complex="bold"/>
    </style:style>
    <style:style style:name="T26" style:family="text">
      <style:text-properties fo:font-family="'Times New Roman'" style:font-family-generic="roman" style:font-pitch="variable" fo:font-size="40pt" fo:font-style="italic" fo:font-weight="bold" style:letter-kerning="true" style:font-family-asian="Arial" style:font-family-generic-asian="swiss" style:font-pitch-asian="variable" style:font-size-asian="40pt" style:font-style-asian="italic" style:font-weight-asian="bold" style:font-size-complex="4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presentation:user-transformed="true">
          <draw:text-box>
            <text:p><text:span text:style-name="T1">ГЕРМЕНЕВТИКА</text:span></text:p>
          </draw:text-box>
        </draw:frame>
        <draw:frame presentation:style-name="pr2" draw:layer="layout" svg:width="25.199cm" svg:height="13.859cm" svg:x="1.4cm" svg:y="4.914cm" presentation:class="outline">
          <draw:text-box>
            <text:list text:style-name="L2">
              <text:list-header>
                <text:p text:style-name="P1"><text:span text:style-name="T2"/></text:p>
                <text:p text:style-name="P1"><text:span text:style-name="T2"/></text:p>
                <text:p text:style-name="P1"><text:span text:style-name="T2">Урок № 2</text:span></text:p>
                <text:p text:style-name="P1"><text:span text:style-name="T3">Историко-культурный анализ</text:span></text:p>
                <text:p text:style-name="P1"><text:span text:style-name="T3">(исторический контекст)</text:span></text:p>
              </text:list-header>
            </text:list>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draw:frame presentation:style-name="pr4" draw:text-style-name="P5" draw:layer="layout" svg:width="25.199cm" svg:height="18.493cm" svg:x="1.4cm" svg:y="0.558cm" presentation:class="subtitle" presentation:user-transformed="true">
          <draw:text-box>
            <text:p text:style-name="P2"><text:span text:style-name="T4">Историко-культурный анализ рассматривает историческую и культурную среду, в которой писал автор</text:span><text:span text:style-name="T5">.</text:span></text:p>
            <text:p text:style-name="P2"><text:span text:style-name="T4"/></text:p>
            <text:p text:style-name="P2"><text:span text:style-name="T4"><text:s/></text:span><text:span text:style-name="T4">Значение текста нельзя истолковать с определенной долей уверенности без историко-культурного анализа</text:span><text:span text:style-name="T5">. </text:span></text:p>
            <text:p text:style-name="P2"><text:span text:style-name="T5"/></text:p>
            <text:p text:style-name="P3"><text:span text:style-name="T6">В Притчах 22. 28 дана заповедь: «Не передвигай межи давней, которую провели отцы твои». Что значит этот стих?</text:span></text:p>
            <text:p text:style-name="P4"><text:span text:style-name="T6"><text:tab/></text:span><text:span text:style-name="T6">а) нельзя вносить изменения в привычный для нас порядок вещей или </text:span><text:span text:style-name="T6"><text:tab/></text:span><text:span text:style-name="T6">церковное устройство?</text:span></text:p>
            <text:p text:style-name="P4"><text:span text:style-name="T6"><text:tab/></text:span><text:span text:style-name="T6">б) нельзя воровать?</text:span></text:p>
            <text:p text:style-name="P4"><text:span text:style-name="T6"><text:tab/></text:span><text:span text:style-name="T6">в) нельзя смещать дорожные указатели, показывающие </text:span><text:span text:style-name="T6"><text:tab/></text:span><text:span text:style-name="T6"><text:tab/></text:span><text:span text:style-name="T6"><text:tab/></text:span><text:span text:style-name="T6"><text:tab/></text:span><text:span text:style-name="T6">путешествующим направление движения из города в город?</text:span></text:p>
            <text:p text:style-name="P3"><text:span text:style-name="T6"/></text:p>
            <text:p text:style-name="P3"><text:span text:style-name="T6">Если вы считаете, что (а) или (в), то это означает, что вы подсознательно задаете себе вопрос: </text:span><text:span text:style-name="T7">«Что этот текст значит для меня?»</text:span><text:span text:style-name="T6"> Но суть дела заключается в другом вопросе: </text:span><text:span text:style-name="T7">«Что значил этот текст для автора и его аудитории?»</text:span><text:span text:style-name="T6"> В данном случае давняя межа обозначает границу, разделяющую землю одного человека и землю его соседа. Когда не существовало современной системы технического контроля, было относительно легко увеличить площадь своего земельного участка, передвинув ночью эти указатели. Данный запрет имел целью предотвратить такой вид посягательства на чужое имущество.</text:span></text:p>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32">
        <draw:frame presentation:style-name="pr6" draw:text-style-name="P5" draw:layer="layout" svg:width="25.199cm" svg:height="17.935cm" svg:x="1.4cm" svg:y="0.837cm" presentation:class="subtitle" presentation:user-transformed="true">
          <draw:text-box>
            <text:p><text:span text:style-name="T8">Определение общего историко-культурного контекста</text:span><text:span text:style-name="T9"> </text:span></text:p>
            <text:p text:style-name="P6"><text:span text:style-name="T10"/></text:p>
            <text:p text:style-name="P7"><text:span text:style-name="T11"><text:tab/></text:span></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32">
        <draw:frame presentation:style-name="pr7" draw:text-style-name="P5" draw:layer="layout" svg:width="25.199cm" svg:height="17.935cm" svg:x="1.4cm" svg:y="0.837cm" presentation:class="subtitle" presentation:user-transformed="true">
          <draw:text-box>
            <text:p><text:span text:style-name="T9">Определение общего историко-культурного контекста </text:span></text:p>
            <text:p text:style-name="P6"><text:span text:style-name="T12">1. Какова общая историческая ситуация, в которой находится автор и его аудитория?</text:span><text:span text:style-name="T13"> Какова была политическая, экономическая и общественная обстановка? Какой был главный источник средств к существованию? Какие были главные опасности и заботы? </text:span></text:p>
            <text:p text:style-name="P6"><text:span text:style-name="T14"/></text:p>
            <text:p text:style-name="P7"><text:span text:style-name="T11"><text:tab/></text:span></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32">
        <draw:frame presentation:style-name="pr7" draw:text-style-name="P5" draw:layer="layout" svg:width="25.199cm" svg:height="17.935cm" svg:x="1.4cm" svg:y="0.837cm" presentation:class="subtitle" presentation:user-transformed="true">
          <draw:text-box>
            <text:p><text:span text:style-name="T9">Определение общего историко-культурного контекста </text:span></text:p>
            <text:p text:style-name="P6"><text:span text:style-name="T12">1. Какова общая историческая ситуация, в которой находится автор и его аудитория?</text:span><text:span text:style-name="T13"> Какова была политическая, экономическая и общественная обстановка? Какой был главный источник средств к существованию? Какие были главные опасности и заботы? </text:span></text:p>
            <text:p text:style-name="P6"><text:span text:style-name="T15">2. </text:span><text:span text:style-name="T16">Каков был уровень духовности аудитории?</text:span><text:span text:style-name="T17"> Как, например, мы можем понять человека, лежащего 390 дней на левом боку, а после – 40 дней на правом. Когда мы рассмотрим контекст жизни Иезекииля, то поймем особое значение и смысл этих поступков.</text:span></text:p>
            <text:p text:style-name="P6"><text:span text:style-name="T14"/></text:p>
            <text:p text:style-name="P7"><text:span text:style-name="T11"><text:tab/></text:span></text:p>
          </draw:text-box>
        </draw:frame>
        <presentation:notes draw:style-name="dp2">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32">
        <draw:frame presentation:style-name="pr7" draw:text-style-name="P5" draw:layer="layout" svg:width="25.199cm" svg:height="17.935cm" svg:x="1.4cm" svg:y="0.837cm" presentation:class="subtitle" presentation:user-transformed="true">
          <draw:text-box>
            <text:p><text:span text:style-name="T9">Определение общего историко-культурного контекста </text:span></text:p>
            <text:p text:style-name="P6"><text:span text:style-name="T12">1. Какова общая историческая ситуация, в которой находится автор и его аудитория?</text:span><text:span text:style-name="T13"> Какова была политическая, экономическая и общественная обстановка? Какой был главный источник средств к существованию? Какие были главные опасности и заботы? </text:span></text:p>
            <text:p text:style-name="P6"><text:span text:style-name="T15">2. </text:span><text:span text:style-name="T16">Каков был уровень духовности аудитории?</text:span><text:span text:style-name="T17"> Как, например, мы можем понять человека, лежащего 390 дней на левом боку, а после – 40 дней на правом. Когда мы рассмотрим контекст жизни Иезекииля, то поймем особое значение и смысл этих поступков.</text:span></text:p>
            <text:p text:style-name="P6"><text:span text:style-name="T15">3. Какие обычаи нужно знать, чтобы понять значение данных действий?</text:span><text:span text:style-name="T11"> Когда Христос послал двоих Своих учеников, чтобы они нашли комнату для совершения Пасхи в ночь перед Его распятием, Христос повелел (Мрк. 14, 12–14) встретить человека, несущего кувшин воды на голове и следовать за ним до самого места, где должна быть совершена Пасха. В древней Палестине носили воду только женщины; обычно ни один мужчина не решился бы нести кувшин с водой. Такой признак не давал им возможности ошибиться в том, за кем идти. Это могло быть тайным знаком и дополнительным штрихом к описанию невероятного напряжения и опасности последних дней перед Его распятием.</text:span></text:p>
            <text:p text:style-name="P6"><text:span text:style-name="T11"/></text:p>
          </draw:text-box>
        </draw:frame>
        <presentation:notes draw:style-name="dp2">
          <draw:page-thumbnail draw:style-name="gr1"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32">
        <draw:frame presentation:style-name="pr7" draw:text-style-name="P5" draw:layer="layout" svg:width="25.199cm" svg:height="17.935cm" svg:x="1.4cm" svg:y="0.837cm" presentation:class="subtitle" presentation:user-transformed="true">
          <draw:text-box>
            <text:p><text:span text:style-name="T9">Определение общего историко-культурного контекста </text:span></text:p>
            <text:p text:style-name="P6"><text:span text:style-name="T12">1. Какова общая историческая ситуация, в которой находится автор и его аудитория?</text:span><text:span text:style-name="T13"> Какова была политическая, экономическая и общественная обстановка? Какой был главный источник средств к существованию? Какие были главные опасности и заботы? </text:span></text:p>
            <text:p text:style-name="P6"><text:span text:style-name="T15">2. </text:span><text:span text:style-name="T16">Каков был уровень духовности аудитории?</text:span><text:span text:style-name="T17"> Как, например, мы можем понять человека, лежащего 390 дней на левом боку, а после – 40 дней на правом. Когда мы рассмотрим контекст жизни Иезекииля, то поймем особое значение и смысл этих поступков.</text:span></text:p>
            <text:p text:style-name="P6"><text:span text:style-name="T15">3. Какие обычаи нужно знать, чтобы понять значение данных действий?</text:span><text:span text:style-name="T11"> Когда Христос послал двоих Своих учеников, чтобы они нашли комнату для совершения Пасхи в ночь перед Его распятием, Христос повелел (Мрк. 14, 12–14) встретить человека, несущего кувшин воды на голове и следовать за ним до самого места, где должна быть совершена Пасха. В древней Палестине носили воду только женщины; обычно ни один мужчина не решился бы нести кувшин с водой. Такой признак не давал им возможности ошибиться в том, за кем идти. Это могло быть тайным знаком и дополнительным штрихом к описанию невероятного напряжения и опасности последних дней перед Его распятием.</text:span></text:p>
            <text:p text:style-name="P6"><text:span text:style-name="T15">4. Авторство.</text:span><text:span text:style-name="T11"> Например, при изучении малых пророков важно знать, когда и кому они служили, историю их жизни, род служения, профессию.</text:span></text:p>
            <text:p text:style-name="P6"><text:span text:style-name="T11"/></text:p>
          </draw:text-box>
        </draw:frame>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32">
        <draw:frame presentation:style-name="pr7" draw:text-style-name="P5" draw:layer="layout" svg:width="25.199cm" svg:height="17.935cm" svg:x="1.4cm" svg:y="0.837cm" presentation:class="subtitle" presentation:user-transformed="true">
          <draw:text-box>
            <text:p><text:span text:style-name="T9">Определение общего историко-культурного контекста </text:span></text:p>
            <text:p text:style-name="P6"><text:span text:style-name="T12">1. Какова общая историческая ситуация, в которой находится автор и его аудитория?</text:span><text:span text:style-name="T13"> Какова была политическая, экономическая и общественная обстановка? Какой был главный источник средств к существованию? Какие были главные опасности и заботы? </text:span></text:p>
            <text:p text:style-name="P6"><text:span text:style-name="T15">2. </text:span><text:span text:style-name="T16">Каков был уровень духовности аудитории?</text:span><text:span text:style-name="T17"> Как, например, мы можем понять человека, лежащего 390 дней на левом боку, а после – 40 дней на правом. Когда мы рассмотрим контекст жизни Иезекииля, то поймем особое значение и смысл этих поступков.</text:span></text:p>
            <text:p text:style-name="P6"><text:span text:style-name="T15">3. Какие обычаи нужно знать, чтобы понять значение данных действий?</text:span><text:span text:style-name="T11"> Когда Христос послал двоих Своих учеников, чтобы они нашли комнату для совершения Пасхи в ночь перед Его распятием, Христос повелел (Мрк. 14, 12–14) встретить человека, несущего кувшин воды на голове и следовать за ним до самого места, где должна быть совершена Пасха. В древней Палестине носили воду только женщины; обычно ни один мужчина не решился бы нести кувшин с водой. Такой признак не давал им возможности ошибиться в том, за кем идти. Это могло быть тайным знаком и дополнительным штрихом к описанию невероятного напряжения и опасности последних дней перед Его распятием.</text:span></text:p>
            <text:p text:style-name="P6"><text:span text:style-name="T15">4. Авторство.</text:span><text:span text:style-name="T11"> Например, при изучении малых пророков важно знать, когда и кому они служили, историю их жизни, род служения, профессию.</text:span></text:p>
            <text:p text:style-name="P6"><text:span text:style-name="T15">5. Дата написания. </text:span><text:span text:style-name="T14">Послания Апостола Павла к Тимофею считаются последними из написанных апостолом, поэтому приобретают особое значение, особенно в личных отношениях с Тимофеем, которого знал уже около 16 лет.</text:span></text:p>
            <text:p text:style-name="P6"><text:span text:style-name="T11"/></text:p>
          </draw:text-box>
        </draw:frame>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32">
        <draw:frame presentation:style-name="pr7" draw:text-style-name="P5" draw:layer="layout" svg:width="25.199cm" svg:height="17.935cm" svg:x="1.4cm" svg:y="0.837cm" presentation:class="subtitle" presentation:user-transformed="true">
          <draw:text-box>
            <text:p><text:span text:style-name="T9">Определение общего историко-культурного контекста </text:span></text:p>
            <text:p text:style-name="P6"><text:span text:style-name="T12">1. Какова общая историческая ситуация, в которой находится автор и его аудитория?</text:span><text:span text:style-name="T13"> Какова была политическая, экономическая и общественная обстановка? Какой был главный источник средств к существованию? Какие были главные опасности и заботы? </text:span></text:p>
            <text:p text:style-name="P6"><text:span text:style-name="T15">2. </text:span><text:span text:style-name="T16">Каков был уровень духовности аудитории?</text:span><text:span text:style-name="T17"> Как, например, мы можем понять человека, лежащего 390 дней на левом боку, а после – 40 дней на правом. Когда мы рассмотрим контекст жизни Иезекииля, то поймем особое значение и смысл этих поступков.</text:span></text:p>
            <text:p text:style-name="P6"><text:span text:style-name="T15">3. Какие обычаи нужно знать, чтобы понять значение данных действий?</text:span><text:span text:style-name="T11"> Когда Христос послал двоих Своих учеников, чтобы они нашли комнату для совершения Пасхи в ночь перед Его распятием, Христос повелел (Мрк. 14, 12–14) встретить человека, несущего кувшин воды на голове и следовать за ним до самого места, где должна быть совершена Пасха. В древней Палестине носили воду только женщины; обычно ни один мужчина не решился бы нести кувшин с водой. Такой признак не давал им возможности ошибиться в том, за кем идти. Это могло быть тайным знаком и дополнительным штрихом к описанию невероятного напряжения и опасности последних дней перед Его распятием.</text:span></text:p>
            <text:p text:style-name="P6"><text:span text:style-name="T15">4. Авторство.</text:span><text:span text:style-name="T11"> Например, при изучении малых пророков важно знать, когда и кому они служили, историю их жизни, род служения, профессию.</text:span></text:p>
            <text:p text:style-name="P6"><text:span text:style-name="T15">5. Дата написания. </text:span><text:span text:style-name="T14">Послания Апостола Павла к Тимофею считаются последними из написанных апостолом, поэтому приобретают особое значение, особенно в личных отношениях с Тимофеем, которого знал уже около 16 лет.</text:span></text:p>
            <text:p text:style-name="P6"><text:span text:style-name="T15">6. Адресат книги или послания</text:span><text:span text:style-name="T14"> (одна личность или группа людей)</text:span></text:p>
            <text:p text:style-name="P6"><text:span text:style-name="T11"/></text:p>
          </draw:text-box>
        </draw:frame>
        <presentation:notes draw:style-name="dp2">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32">
        <draw:frame presentation:style-name="pr8" draw:text-style-name="P5" draw:layer="layout" svg:width="25.199cm" svg:height="18.43cm" svg:x="1.4cm" svg:y="0.837cm" presentation:class="subtitle" presentation:user-transformed="true">
          <draw:text-box>
            <text:p><text:span text:style-name="T9">Определение общего историко-культурного контекста </text:span></text:p>
            <text:p text:style-name="P6"><text:span text:style-name="T12">1. Какова общая историческая ситуация, в которой находится автор и его аудитория?</text:span><text:span text:style-name="T13"> Какова была политическая, экономическая и общественная обстановка? Какой был главный источник средств к существованию? Какие были главные опасности и заботы? </text:span></text:p>
            <text:p text:style-name="P6"><text:span text:style-name="T15">2. </text:span><text:span text:style-name="T16">Каков был уровень духовности аудитории?</text:span><text:span text:style-name="T17"> Как, например, мы можем понять человека, лежащего 390 дней на левом боку, а после – 40 дней на правом. Когда мы рассмотрим контекст жизни Иезекииля, то поймем особое значение и смысл этих поступков.</text:span></text:p>
            <text:p text:style-name="P6"><text:span text:style-name="T15">3. Какие обычаи нужно знать, чтобы понять значение данных действий?</text:span><text:span text:style-name="T11"> Когда Христос послал двоих Своих учеников, чтобы они нашли комнату для совершения Пасхи в ночь перед Его распятием, Христос повелел (Мрк. 14, 12–14) встретить человека, несущего кувшин воды на голове и следовать за ним до самого места, где должна быть совершена Пасха. В древней Палестине носили воду только женщины; обычно ни один мужчина не решился бы нести кувшин с водой. Такой признак не давал им возможности ошибиться в том, за кем идти. Это могло быть тайным знаком и дополнительным штрихом к описанию невероятного напряжения и опасности последних дней перед Его распятием.</text:span></text:p>
            <text:p text:style-name="P6"><text:span text:style-name="T15">4. Авторство.</text:span><text:span text:style-name="T11"> Например, при изучении малых пророков важно знать, когда и кому они служили, историю их жизни, род служения, профессию.</text:span></text:p>
            <text:p text:style-name="P6"><text:span text:style-name="T15">5. Дата написания. </text:span><text:span text:style-name="T14">Послания Апостола Павла к Тимофею считаются последними из написанных апостолом, поэтому приобретают особое значение, особенно в личных отношениях с Тимофеем, которого знал уже около 16 лет.</text:span></text:p>
            <text:p text:style-name="P6"><text:span text:style-name="T15">6. Адресат книги или послания</text:span><text:span text:style-name="T14"> (одна личность или группа людей)</text:span></text:p>
            <text:p text:style-name="P6"><text:span text:style-name="T16">7. Какие отношения связывали автора и его читателей?</text:span></text:p>
            <text:p text:style-name="P6"><text:span text:style-name="T18"/></text:p>
            <text:p text:style-name="P6"><text:span text:style-name="T11"/></text:p>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32">
        <draw:frame presentation:style-name="pr9" draw:text-style-name="P5" draw:layer="layout" svg:width="25.199cm" svg:height="18.583cm" svg:x="1.4cm" svg:y="0.837cm" presentation:class="subtitle" presentation:user-transformed="true">
          <draw:text-box>
            <text:p><text:span text:style-name="T9">Определение общего историко-культурного контекста </text:span></text:p>
            <text:p text:style-name="P6"><text:span text:style-name="T12">1. Какова общая историческая ситуация, в которой находится автор и его аудитория?</text:span><text:span text:style-name="T13"> Какова была политическая, экономическая и общественная обстановка? Какой был главный источник средств к существованию? Какие были главные опасности и заботы? </text:span></text:p>
            <text:p text:style-name="P6"><text:span text:style-name="T15">2. </text:span><text:span text:style-name="T16">Каков был уровень духовности аудитории?</text:span><text:span text:style-name="T17"> Как, например, мы можем понять человека, лежащего 390 дней на левом боку, а после – 40 дней на правом. Когда мы рассмотрим контекст жизни Иезекииля, то поймем особое значение и смысл этих поступков.</text:span></text:p>
            <text:p text:style-name="P6"><text:span text:style-name="T15">3. Какие обычаи нужно знать, чтобы понять значение данных действий?</text:span><text:span text:style-name="T11"> Когда Христос послал двоих Своих учеников, чтобы они нашли комнату для совершения Пасхи в ночь перед Его распятием, Христос повелел (Мрк. 14, 12–14) встретить человека, несущего кувшин воды на голове и следовать за ним до самого места, где должна быть совершена Пасха. В древней Палестине носили воду только женщины; обычно ни один мужчина не решился бы нести кувшин с водой. Такой признак не давал им возможности ошибиться в том, за кем идти. Это могло быть тайным знаком и дополнительным штрихом к описанию невероятного напряжения и опасности последних дней перед Его распятием.</text:span></text:p>
            <text:p text:style-name="P6"><text:span text:style-name="T15">4. Авторство.</text:span><text:span text:style-name="T11"> Например, при изучении малых пророков важно знать, когда и кому они служили, историю их жизни, род служения, профессию.</text:span></text:p>
            <text:p text:style-name="P6"><text:span text:style-name="T15">5. Дата написания. </text:span><text:span text:style-name="T14">Послания Апостола Павла к Тимофею считаются последними из написанных апостолом, поэтому приобретают особое значение, особенно в личных отношениях с Тимофеем, которого знал уже около 16 лет.</text:span></text:p>
            <text:p text:style-name="P6"><text:span text:style-name="T15">6. Адресат книги или послания</text:span><text:span text:style-name="T14"> (одна личность или группа людей)</text:span></text:p>
            <text:p text:style-name="P6"><text:span text:style-name="T15">7. Какие отношения связывали автора и его читателей?</text:span></text:p>
            <text:p text:style-name="P6"><text:span text:style-name="T15">8. Цель и темы.</text:span><text:span text:style-name="T14"> </text:span></text:p>
            <text:p text:style-name="P7"><text:span text:style-name="T11"><text:tab/></text:span></text:p>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32">
        <draw:frame presentation:style-name="pr10" draw:text-style-name="P5" draw:layer="layout" svg:width="25.199cm" svg:height="20.014cm" svg:x="1.4cm" svg:y="0.837cm" presentation:class="subtitle" presentation:user-transformed="true">
          <draw:text-box>
            <text:p><text:span text:style-name="T9">Определение общего историко-культурного контекста </text:span></text:p>
            <text:p text:style-name="P6"><text:span text:style-name="T12">1. Какова общая историческая ситуация, в которой находится автор и его аудитория?</text:span><text:span text:style-name="T13"> Какова была политическая, экономическая и общественная обстановка? Какой был главный источник средств к существованию? Какие были главные опасности и заботы? </text:span></text:p>
            <text:p text:style-name="P6"><text:span text:style-name="T15">2. </text:span><text:span text:style-name="T16">Каков был уровень духовности аудитории?</text:span><text:span text:style-name="T17"> Как, например, мы можем понять человека, лежащего 390 дней на левом боку, а после – 40 дней на правом. Когда мы рассмотрим контекст жизни Иезекииля, то поймем особое значение и смысл этих поступков.</text:span></text:p>
            <text:p text:style-name="P6"><text:span text:style-name="T15">3. Какие обычаи нужно знать, чтобы понять значение данных действий?</text:span><text:span text:style-name="T11"> Когда Христос послал двоих Своих учеников, чтобы они нашли комнату для совершения Пасхи в ночь перед Его распятием, Христос повелел (Мрк. 14, 12–14) встретить человека, несущего кувшин воды на голове и следовать за ним до самого места, где должна быть совершена Пасха. В древней Палестине носили воду только женщины; обычно ни один мужчина не решился бы нести кувшин с водой. Такой признак не давал им возможности ошибиться в том, за кем идти. Это могло быть тайным знаком и дополнительным штрихом к описанию невероятного напряжения и опасности последних дней перед Его распятием.</text:span></text:p>
            <text:p text:style-name="P6"><text:span text:style-name="T15">4. Авторство.</text:span><text:span text:style-name="T11"> Например, при изучении малых пророков важно знать, когда и кому они служили, историю их жизни, род служения, профессию.</text:span></text:p>
            <text:p text:style-name="P6"><text:span text:style-name="T15">5. Дата написания. </text:span><text:span text:style-name="T14">Послания Апостола Павла к Тимофею считаются последними из написанных апостолом, поэтому приобретают особое значение, особенно в личных отношениях с Тимофеем, которого знал уже около 16 лет.</text:span></text:p>
            <text:p text:style-name="P6"><text:span text:style-name="T15">6. Адресат книги или послания</text:span><text:span text:style-name="T14"> (одна личность или группа людей)</text:span></text:p>
            <text:p text:style-name="P6"><text:span text:style-name="T15">7. Какие отношения связывали автора и его читателей?</text:span></text:p>
            <text:p text:style-name="P6"><text:span text:style-name="T15">8. Цель и темы.</text:span></text:p>
            <text:p text:style-name="P6"><text:span text:style-name="T15">9. С какой конкретной ситуацией связано появление данного текста?</text:span><text:span text:style-name="T14"> Много посланий написаны как ответ на ту или иную ситуацию или проблему в церкви.</text:span></text:p>
            <text:p text:style-name="P7"><text:span text:style-name="T11"><text:tab/></text:span></text:p>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32">
        <draw:frame presentation:style-name="pr11" draw:text-style-name="P8" draw:layer="layout" svg:width="25.199cm" svg:height="17.935cm" svg:x="1.4cm" svg:y="0.837cm" presentation:class="subtitle">
          <draw:text-box>
            <text:p><text:span text:style-name="T8">Источники информации об историко-культурном контексте</text:span></text:p>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32">
        <draw:frame presentation:style-name="pr7" draw:text-style-name="P10" draw:layer="layout" svg:width="25.199cm" svg:height="17.935cm" svg:x="1.4cm" svg:y="0.837cm" presentation:class="subtitle" presentation:user-transformed="true">
          <draw:text-box>
            <text:p><text:span text:style-name="T8">Источники информации об историко-культурном контексте:</text:span></text:p>
            <text:p><text:span text:style-name="T8"/></text:p>
            <text:p text:style-name="P9"><text:span text:style-name="T19"><text:tab/></text:span><text:span text:style-name="T20">1. Непосредственно библейский текст.</text:span></text:p>
            <text:p text:style-name="P9"><text:span text:style-name="T9"><text:tab/></text:span></text:p>
            <text:p text:style-name="P9"><text:span text:style-name="T9"><text:tab/></text:span></text:p>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32">
        <draw:frame presentation:style-name="pr7" draw:text-style-name="P10" draw:layer="layout" svg:width="25.199cm" svg:height="17.935cm" svg:x="1.4cm" svg:y="0.837cm" presentation:class="subtitle" presentation:user-transformed="true">
          <draw:text-box>
            <text:p><text:span text:style-name="T8">Источники информации об историко-культурном контексте:</text:span></text:p>
            <text:p><text:span text:style-name="T8"/></text:p>
            <text:p text:style-name="P9"><text:span text:style-name="T19"><text:tab/></text:span><text:span text:style-name="T20">1. Непосредственно библейский текст.</text:span></text:p>
            <text:p text:style-name="P9"><text:span text:style-name="T20"><text:tab/></text:span></text:p>
            <text:p text:style-name="P9"><text:span text:style-name="T20"><text:tab/></text:span><text:span text:style-name="T20">2. Апокрифические книги Ветхого Завета</text:span></text:p>
            <text:p text:style-name="P9"><text:span text:style-name="T9"><text:tab/></text:span></text:p>
            <text:p text:style-name="P9"><text:span text:style-name="T9"><text:tab/></text:span></text:p>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32">
        <draw:frame presentation:style-name="pr7" draw:text-style-name="P10" draw:layer="layout" svg:width="25.199cm" svg:height="17.935cm" svg:x="1.4cm" svg:y="0.837cm" presentation:class="subtitle" presentation:user-transformed="true">
          <draw:text-box>
            <text:p><text:span text:style-name="T8">Источники информации об историко-культурном контексте:</text:span></text:p>
            <text:p><text:span text:style-name="T8"/></text:p>
            <text:p text:style-name="P9"><text:span text:style-name="T19"><text:tab/></text:span><text:span text:style-name="T20">1. Непосредственно библейский текст.</text:span></text:p>
            <text:p text:style-name="P9"><text:span text:style-name="T20"><text:tab/></text:span></text:p>
            <text:p text:style-name="P9"><text:span text:style-name="T20"><text:tab/></text:span><text:span text:style-name="T20">2. Апокрифические книги Ветхого Завета</text:span></text:p>
            <text:p text:style-name="P9"><text:span text:style-name="T20"/></text:p>
            <text:p text:style-name="P9"><text:span text:style-name="T20"><text:tab/></text:span><text:span text:style-name="T20">3. Введения к авторитетным комментариям,</text:span><text:span text:style-name="T20"><text:tab/></text:span></text:p>
            <text:p text:style-name="P9"><text:span text:style-name="T20"><text:tab/></text:span><text:span text:style-name="T20"> <text:s text:c="3"/></text:span><text:span text:style-name="T20">Введения к Ветхому и Новому Завету.</text:span></text:p>
            <text:p text:style-name="P9"><text:span text:style-name="T9"><text:tab/></text:span></text:p>
            <text:p text:style-name="P9"><text:span text:style-name="T9"><text:tab/></text:span></text:p>
            <text:p text:style-name="P9"><text:span text:style-name="T9"><text:tab/></text:span></text:p>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32">
        <draw:frame presentation:style-name="pr7" draw:text-style-name="P10" draw:layer="layout" svg:width="25.199cm" svg:height="17.935cm" svg:x="1.4cm" svg:y="0.837cm" presentation:class="subtitle" presentation:user-transformed="true">
          <draw:text-box>
            <text:p><text:span text:style-name="T8">Источники информации об историко-культурном контексте:</text:span></text:p>
            <text:p><text:span text:style-name="T8"/></text:p>
            <text:p text:style-name="P9"><text:span text:style-name="T19"><text:tab/></text:span><text:span text:style-name="T20">1. Непосредственно библейский текст.</text:span></text:p>
            <text:p text:style-name="P9"><text:span text:style-name="T20"><text:tab/></text:span></text:p>
            <text:p text:style-name="P9"><text:span text:style-name="T20"><text:tab/></text:span><text:span text:style-name="T20">2. Апокрифические книги Ветхого Завета</text:span></text:p>
            <text:p text:style-name="P9"><text:span text:style-name="T20"/></text:p>
            <text:p text:style-name="P9"><text:span text:style-name="T20"><text:tab/></text:span><text:span text:style-name="T20">3. Введения к авторитетным комментариям,</text:span><text:span text:style-name="T20"><text:tab/></text:span></text:p>
            <text:p text:style-name="P9"><text:span text:style-name="T20"><text:tab/></text:span><text:span text:style-name="T20"> <text:s text:c="3"/></text:span><text:span text:style-name="T20">Введения к Ветхому и Новому Завету.</text:span></text:p>
            <text:p text:style-name="P9"><text:span text:style-name="T20"/></text:p>
            <text:p text:style-name="P9"><text:span text:style-name="T20"><text:tab/></text:span><text:span text:style-name="T20">4. Словари и энциклопедии.</text:span></text:p>
            <text:p text:style-name="P9"><text:span text:style-name="T9"><text:tab/></text:span></text:p>
            <text:p text:style-name="P9"><text:span text:style-name="T9"><text:tab/></text:span></text:p>
            <text:p text:style-name="P9"><text:span text:style-name="T9"><text:tab/></text:span></text:p>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32">
        <draw:frame presentation:style-name="pr7" draw:text-style-name="P10" draw:layer="layout" svg:width="25.199cm" svg:height="17.935cm" svg:x="1.4cm" svg:y="0.837cm" presentation:class="subtitle" presentation:user-transformed="true">
          <draw:text-box>
            <text:p><text:span text:style-name="T8">Источники информации об историко-культурном контексте:</text:span></text:p>
            <text:p><text:span text:style-name="T8"/></text:p>
            <text:p text:style-name="P9"><text:span text:style-name="T19"><text:tab/></text:span><text:span text:style-name="T20">1. Непосредственно библейский текст.</text:span></text:p>
            <text:p text:style-name="P9"><text:span text:style-name="T20"><text:tab/></text:span></text:p>
            <text:p text:style-name="P9"><text:span text:style-name="T20"><text:tab/></text:span><text:span text:style-name="T20">2. Апокрифические книги Ветхого Завета</text:span></text:p>
            <text:p text:style-name="P9"><text:span text:style-name="T20"/></text:p>
            <text:p text:style-name="P9"><text:span text:style-name="T20"><text:tab/></text:span><text:span text:style-name="T20">3. Введения к авторитетным комментариям,</text:span><text:span text:style-name="T20"><text:tab/></text:span></text:p>
            <text:p text:style-name="P9"><text:span text:style-name="T20"><text:tab/></text:span><text:span text:style-name="T20"> <text:s text:c="3"/></text:span><text:span text:style-name="T20">Введения к Ветхому и Новому Завету.</text:span></text:p>
            <text:p text:style-name="P9"><text:span text:style-name="T20"/></text:p>
            <text:p text:style-name="P9"><text:span text:style-name="T20"><text:tab/></text:span><text:span text:style-name="T20">4. Словари и энциклопедии.</text:span></text:p>
            <text:p text:style-name="P9"><text:span text:style-name="T20"/></text:p>
            <text:p text:style-name="P9"><text:span text:style-name="T20"><text:tab/></text:span><text:span text:style-name="T20">5. Атласы и археологические исследования.</text:span></text:p>
            <text:p text:style-name="P9"><text:span text:style-name="T20"><text:tab/></text:span><text:span text:style-name="T20"> <text:s text:c="3"/></text:span><text:span text:style-name="T21">(свитки Мёртвого моря, Кумранские тексты)</text:span></text:p>
            <text:p text:style-name="P9"><text:span text:style-name="T21"/></text:p>
            <text:p text:style-name="P9"><text:span text:style-name="T21"><text:tab/></text:span></text:p>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32">
        <draw:frame presentation:style-name="pr12" draw:text-style-name="P10" draw:layer="layout" svg:width="25.199cm" svg:height="18.405cm" svg:x="1.4cm" svg:y="0.837cm" presentation:class="subtitle" presentation:user-transformed="true">
          <draw:text-box>
            <text:p><text:span text:style-name="T8">Источники информации об историко-культурном контексте:</text:span></text:p>
            <text:p><text:span text:style-name="T8"/></text:p>
            <text:p text:style-name="P9"><text:span text:style-name="T19"><text:tab/></text:span><text:span text:style-name="T20">1. Непосредственно библейский текст.</text:span></text:p>
            <text:p text:style-name="P9"><text:span text:style-name="T20"><text:tab/></text:span></text:p>
            <text:p text:style-name="P9"><text:span text:style-name="T20"><text:tab/></text:span><text:span text:style-name="T20">2. Апокрифические книги Ветхого Завета</text:span></text:p>
            <text:p text:style-name="P9"><text:span text:style-name="T20"/></text:p>
            <text:p text:style-name="P9"><text:span text:style-name="T20"><text:tab/></text:span><text:span text:style-name="T20">3. Введения к авторитетным комментариям,</text:span><text:span text:style-name="T20"><text:tab/></text:span></text:p>
            <text:p text:style-name="P9"><text:span text:style-name="T20"><text:tab/></text:span><text:span text:style-name="T20"> <text:s text:c="3"/></text:span><text:span text:style-name="T20">Введения к Ветхому и Новому Завету.</text:span></text:p>
            <text:p text:style-name="P9"><text:span text:style-name="T20"/></text:p>
            <text:p text:style-name="P9"><text:span text:style-name="T20"><text:tab/></text:span><text:span text:style-name="T20">4. Словари и энциклопедии.</text:span></text:p>
            <text:p text:style-name="P9"><text:span text:style-name="T20"/></text:p>
            <text:p text:style-name="P9"><text:span text:style-name="T20"><text:tab/></text:span><text:span text:style-name="T20">5. Атласы и археологические исследования.</text:span></text:p>
            <text:p text:style-name="P9"><text:span text:style-name="T20"><text:tab/></text:span><text:span text:style-name="T20"> <text:s text:c="3"/></text:span><text:span text:style-name="T21">(свитки Мёртвого моря, Кумранские тексты)</text:span></text:p>
            <text:p text:style-name="P9"><text:span text:style-name="T21"/></text:p>
            <text:p text:style-name="P9"><text:span text:style-name="T21"><text:tab/></text:span><text:span text:style-name="T20">6. Книги по истории Древнего мира, раннего христианства.</text:span></text:p>
            <text:p text:style-name="P9"><text:span text:style-name="T20"><text:tab/></text:span><text:span text:style-name="T20"> <text:s text:c="3"/></text:span><text:span text:style-name="T20">Труды более современных авторов </text:span><text:span text:style-name="T21">(Ф. Фаррар).</text:span></text:p>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32">
        <draw:frame presentation:style-name="pr13" draw:layer="layout" svg:width="25.199cm" svg:height="18.808cm" svg:x="1.4cm" svg:y="0.401cm" presentation:class="subtitle" presentation:user-transformed="true">
          <draw:text-box>
            <text:p><text:span text:style-name="T8">Ограничения в использовании историко-культурного контекста:</text:span></text:p>
            <text:p text:style-name="P9"><text:tab/></text:p>
            <text:p text:style-name="P9"><text:span text:style-name="T22"><text:tab/></text:span><text:span text:style-name="T22">1. Не делать обобщений на основе свидетельства об одной части.</text:span></text:p>
            <text:p text:style-name="P9"><text:span text:style-name="T22"><text:tab/></text:span></text:p>
            <text:p text:style-name="P9"><text:span text:style-name="T22"><text:tab/></text:span><text:span text:style-name="T22">2. Имеющиеся сведения лишь малая часть того, что было написано в античной литературе. Непреложные истины только в Библии.</text:span></text:p>
            <text:p text:style-name="P9"><text:span text:style-name="T22"/></text:p>
            <text:p text:style-name="P9"><text:span text:style-name="T22"><text:tab/></text:span><text:span text:style-name="T22">3. Не увлекаться деталями, они призваны помочь толкователю правильно понять текст.</text:span></text:p>
            <text:p text:style-name="P9"><text:span text:style-name="T22"/></text:p>
            <text:p text:style-name="P9"><text:span text:style-name="T22"><text:tab/></text:span><text:span text:style-name="T22">4. Не злоупотреблять культурными различиями между прошлым и будущим в ущерб библейской истине. Видеть вневременные и внекультурные истины Библии.</text:span></text:p>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32">
        <draw:frame presentation:style-name="pr14" draw:text-style-name="P5" draw:layer="layout" svg:width="25.199cm" svg:height="20.551cm" svg:x="1.4cm" svg:y="0cm" presentation:class="subtitle" presentation:user-transformed="true">
          <draw:text-box>
            <text:list text:style-name="L1">
              <text:list-item>
                <text:list>
                  <text:list-item>
                    <text:list>
                      <text:list-header>
                        <text:p><text:span text:style-name="T19">Определение цели книги (отрывка)</text:span><text:span text:style-name="T23">.</text:span></text:p>
                      </text:list-header>
                    </text:list>
                  </text:list-item>
                </text:list>
              </text:list-item>
            </text:list>
            <text:p text:style-name="P6"><text:span text:style-name="T13"/></text:p>
            <text:p text:style-name="P7"><text:span text:style-name="T12">1. Отметьте авторские явные утверждения или повторение определенных фраз.</text:span><text:span text:style-name="T13"> </text:span></text:p>
            <text:p text:style-name="P7"><text:span text:style-name="T13"><text:tab/></text:span><text:span text:style-name="T13">- Лук. 1, 1–4 и Деян. 1, 1 сообщают нам, что целью Луки было представить упорядоченное изложение начала христианской эры. </text:span></text:p>
            <text:p text:style-name="P7"><text:span text:style-name="T13"><text:tab/></text:span><text:span text:style-name="T13">- Иоанн говорит нам (Иоан. 20, 31), что его целью было дать описание Христова служения, чтобы люди могли уверовать. </text:span></text:p>
            <text:p text:style-name="P7"><text:span text:style-name="T13"><text:tab/></text:span><text:span text:style-name="T13">- 1 Послание Петра – увещевание стойко переносить гонения (5, 12). </text:span></text:p>
            <text:p text:style-name="P7"><text:span text:style-name="T13"><text:tab/></text:span><text:span text:style-name="T13">- Десятикратное повторение фразы «вот происхождение» в книге Бытие говорит нам о том, что целью данной книги было записать раннюю историю человечества и Божественное участие в ней. </text:span></text:p>
            <text:p text:style-name="P7"><text:span text:style-name="T13"/></text:p>
            <text:p text:style-name="P7"><text:span text:style-name="T12">2. Исследуйте увещевательную (наставительную) часть написанного</text:span><text:span text:style-name="T24">.</text:span><text:span text:style-name="T13"> </text:span></text:p>
            <text:p text:style-name="P7"><text:span text:style-name="T13"><text:tab/></text:span><text:span text:style-name="T13">Так как наставления вытекают из цели, они могут дать важные сведения об авторских намерениях. </text:span></text:p>
            <text:p text:style-name="P7"><text:span text:style-name="T13"><text:tab/></text:span><text:span text:style-name="T13">- «Послание к Евреям», например, насыщено увещеваниями и предостережениями, поэтому можно не сомневаться, что целью автора было убедить верующих из иудеев, которые переживали гонения (10, 32–35) не возвращаться в иудаизм, но оставаться верными своему новому вероисповеданию (10, 19–23; 12, 1–3). </text:span></text:p>
            <text:p text:style-name="P7"><text:span text:style-name="T13"><text:tab/></text:span><text:span text:style-name="T13">- Подобно этому, послания Павла изобилуют богословскими рассуждениями, за которыми тут же следует «итак» и наставление. Если значение богословского рассуждения неопределенно, то сущность последующего за ним наставления может значительно прояснить понимание его значения.</text:span></text:p>
            <text:p text:style-name="P7"><text:span text:style-name="T13"/></text:p>
            <text:p text:style-name="P7"><text:span text:style-name="T12">3. Учитывайте, какие вопросы не затронуты, и на какие вопросы обращено особое внимание.</text:span><text:span text:style-name="T13"> </text:span></text:p>
            <text:p text:style-name="P7"><text:span text:style-name="T13"><text:tab/></text:span><text:span text:style-name="T13">Например, автор Паралипоменон не дает нам полной истории, в которой бы излагались все события жизни страны во время царствования Соломона и в период разделенного царства. Он выбирает такие события, которые показывают, что Израиль может процветать только тогда, когда он остается верным Божьим заповедям и Его завету. В подтверждение этого вывода мы можем привести часто используемую автором фразу: «И делал он угодное (неугодное) в очах Господних». </text:span></text:p>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32">
        <draw:frame presentation:style-name="pr11" draw:text-style-name="P11" draw:layer="layout" svg:width="25.199cm" svg:height="17.935cm" svg:x="1.4cm" svg:y="0.837cm" presentation:class="subtitle" presentation:user-transformed="true">
          <draw:text-box>
            <text:p text:style-name="P6"><text:span text:style-name="T25">Хорошей проверкой того, понимаете ли вы цель (цели) автора является выражение этой цели (целей) одним простым предложением. </text:span></text:p>
            <text:p text:style-name="P6"><text:span text:style-name="T25"/></text:p>
            <text:p text:style-name="P6"><text:span text:style-name="T25">Будьте осторожны: прежде чем толковать какой-либо отрывок, сначала убедитесь в том, что вы понимаете, с какой целью автор написал книгу, содержащую этот текст. </text:span></text:p>
            <text:p text:style-name="P6"><text:span text:style-name="T26"/></text:p>
          </draw:text-box>
        </draw:frame>
        <presentation:notes draw:style-name="dp2">
          <draw:page-thumbnail draw:style-name="gr1" draw:layer="layout" svg:width="13.968cm" svg:height="10.476cm" svg:x="3.81cm" svg:y="2.123cm" draw:page-number="22"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Heading_20_2" style:display-name="Heading 2" style:family="graphic">
      <style:paragraph-properties fo:margin-top="0.746cm" fo:margin-bottom="0.187cm" style:text-autospace="none"/>
      <style:text-properties fo:font-family="Arial" style:font-family-generic="swiss" style:font-pitch="variable" fo:font-size="14pt" fo:font-style="italic" fo:font-weight="bold" style:font-family-asian="Arial" style:font-family-generic-asian="swiss" style:font-pitch-asian="variable" style:font-size-asian="14pt" style:font-style-asian="italic" style:font-weight-asian="bold" style:font-style-complex="italic" style:font-weight-complex="bold"/>
    </style:style>
    <style:style style:name="WW8Num85z0" style:family="graphic">
      <style:paragraph-properties style:text-autospace="none"/>
      <style:text-properties fo:font-family="Arial" style:font-family-generic="swiss" style:font-pitch="variable" fo:font-size="16pt" style:letter-kerning="true" style:font-family-asian="Arial" style:font-family-generic-asian="swiss" style:font-pitch-asian="variable" style:font-size-asian="16pt"/>
    </style:style>
    <style:style style:name="WW8Num85z1" style:family="graphic">
      <style:paragraph-properties style:text-autospace="none"/>
    </style:style>
    <style:style style:name="WW8Num85z2" style:family="graphic">
      <style:paragraph-properties style:text-autospace="none"/>
    </style:style>
    <style:style style:name="WW8Num85z3" style:family="graphic">
      <style:paragraph-properties style:text-autospace="none"/>
    </style:style>
    <style:style style:name="WW8Num85z4" style:family="graphic">
      <style:paragraph-properties style:text-autospace="none"/>
    </style:style>
    <style:style style:name="WW8Num85z5" style:family="graphic">
      <style:paragraph-properties style:text-autospace="none"/>
    </style:style>
    <style:style style:name="WW8Num85z6" style:family="graphic">
      <style:paragraph-properties style:text-autospace="none"/>
    </style:style>
    <style:style style:name="WW8Num85z7" style:family="graphic">
      <style:paragraph-properties style:text-autospace="none"/>
    </style:style>
    <style:style style:name="WW8Num85z8" style:family="graphic">
      <style:paragraph-properties style:text-autospace="none"/>
    </style:style>
    <style:style style:name="Heading_20_3" style:display-name="Heading 3" style:family="graphic">
      <style:paragraph-properties fo:margin-top="0.746cm" fo:margin-bottom="0.187cm" style:text-autospace="none"/>
      <style:text-properties fo:font-family="Arial" style:font-family-generic="swiss" style:font-pitch="variable" fo:font-size="13pt" fo:font-weight="bold" style:font-family-asian="Arial" style:font-family-generic-asian="swiss" style:font-pitch-asian="variable" style:font-size-asian="13pt" style:font-weight-asian="bold" style:font-weight-complex="bold"/>
    </style:style>
    <style:style style:name="WW8Num62z0" style:family="graphic">
      <style:paragraph-properties style:text-autospace="none"/>
      <style:text-properties fo:font-family="Arial" style:font-family-generic="swiss" style:font-pitch="variable" fo:font-size="16pt" style:letter-kerning="true" style:font-family-asian="Arial" style:font-family-generic-asian="swiss" style:font-pitch-asian="variable" style:font-size-asian="16pt"/>
    </style:style>
    <style:style style:name="WW8Num62z1" style:family="graphic">
      <style:paragraph-properties style:text-autospace="none"/>
    </style:style>
    <style:style style:name="WW8Num62z2" style:family="graphic">
      <style:paragraph-properties style:text-autospace="none"/>
    </style:style>
    <style:style style:name="WW8Num62z3" style:family="graphic">
      <style:paragraph-properties style:text-autospace="none"/>
    </style:style>
    <style:style style:name="WW8Num62z4" style:family="graphic">
      <style:paragraph-properties style:text-autospace="none"/>
    </style:style>
    <style:style style:name="WW8Num62z5" style:family="graphic">
      <style:paragraph-properties style:text-autospace="none"/>
    </style:style>
    <style:style style:name="WW8Num62z6" style:family="graphic">
      <style:paragraph-properties style:text-autospace="none"/>
    </style:style>
    <style:style style:name="WW8Num62z7" style:family="graphic">
      <style:paragraph-properties style:text-autospace="none"/>
    </style:style>
    <style:style style:name="WW8Num62z8" style:family="graphic">
      <style:paragraph-properties style:text-autospace="none"/>
    </style:style>
    <style:style style:name="WW8Num19z0" style:family="graphic">
      <style:paragraph-properties style:text-autospace="none"/>
      <style:text-properties fo:font-family="Arial" style:font-family-generic="swiss" style:font-pitch="variable" fo:font-size="16pt" style:letter-kerning="true" style:font-family-asian="Arial" style:font-family-generic-asian="swiss" style:font-pitch-asian="variable" style:font-size-asian="16pt"/>
    </style:style>
    <style:style style:name="WW8Num19z1" style:family="graphic">
      <style:paragraph-properties style:text-autospace="none"/>
    </style:style>
    <style:style style:name="WW8Num19z2" style:family="graphic">
      <style:paragraph-properties style:text-autospace="none"/>
    </style:style>
    <style:style style:name="WW8Num19z3" style:family="graphic">
      <style:paragraph-properties style:text-autospace="none"/>
    </style:style>
    <style:style style:name="WW8Num19z4" style:family="graphic">
      <style:paragraph-properties style:text-autospace="none"/>
    </style:style>
    <style:style style:name="WW8Num19z5" style:family="graphic">
      <style:paragraph-properties style:text-autospace="none"/>
    </style:style>
    <style:style style:name="WW8Num19z6" style:family="graphic">
      <style:paragraph-properties style:text-autospace="none"/>
    </style:style>
    <style:style style:name="WW8Num19z7" style:family="graphic">
      <style:paragraph-properties style:text-autospace="none"/>
    </style:style>
    <style:style style:name="WW8Num19z8"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1-07T08:41:19.70</meta:creation-date>
    <meta:editing-duration>PT1H51M18S</meta:editing-duration>
    <meta:editing-cycles>7</meta:editing-cycles>
    <dc:date>2016-01-09T11:50:31.25</dc:date>
    <meta:generator>OpenOffice/4.1.2$Win32 OpenOffice.org_project/412m3$Build-9782</meta:generator>
    <meta:document-statistic meta:object-count="88"/>
  </office:meta>
</office:document-meta>
</file>